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laarstraat 40 1066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en een constructieve wijziging</text:p>
            <text:p text:style-name="common-al">Zaakadres: Berlaarstraat 40 1066SL Amsterdam</text:p>
            <text:p text:style-name="common-al">Datum ontvangst: 19-05-2026</text:p>
            <text:p text:style-name="common-al">Zaaknummer: Z2026-022064</text:p>
            <text:p text:style-name="common-al">DSO-nummer: 2026051902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28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064</meta:user-defined>
    <meta:user-defined meta:name="DCTERMS.abstract">wijzigen van de kozijnen en een constructieve 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laarstraat 40 1066SL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84</meta:user-defined>
    <meta:user-defined meta:name="OVERHEIDop.GmbID/DC.identifier">gmb-2026-288284</meta:user-defined>
    <meta:user-defined meta:name="OVERHEIDop.versieInformatie"/>
  </office:meta>
</office:document-meta>
</file>