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rommelaan 6, 1851PL Heiloo, het tijdelijk (15 jaar) plaatsen van een mantelzorgwoning, datum ontvangst 15 juni 2026 (Z2026-00005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828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8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8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99</meta:user-defined>
    <meta:user-defined meta:name="DCTERMS.abstract">Krommelaan 6, 1851PL Heiloo, het tijdelijk (15 jaar) plaatsen van een mantelzorgwoning, datum ontvangst 15 juni 2026 (Z2026-00005399)</meta:user-defined>
    <dc:language>nl</dc:language>
    <meta:user-defined meta:name="OVERHEIDop.locatietype/OVERHEIDop.gebiedsmarkering">Vlak</meta:user-defined>
    <meta:user-defined meta:name="DC.title">Gemeente Heiloo, ontvangen aanvraag omgevingsvergunning, Krommelaan 6, 1851PL Heiloo, het tijdelijk (15 jaar) plaatsen van een mantelzorgwoning, datum ontvangst 15 juni 2026 (Z2026-00005399)</meta:user-defined>
    <meta:user-defined meta:name="DCTERMS.W3CDTF/DCTERMS.available">2026-06-17</meta:user-defined>
    <meta:user-defined meta:name="DCTERMS.W3CDTF/OVERHEIDop.jaargang">2026</meta:user-defined>
    <meta:user-defined meta:name="OVERHEIDop.publicationIssue">288281</meta:user-defined>
    <meta:user-defined meta:name="OVERHEIDop.GmbID/DC.identifier">gmb-2026-288281</meta:user-defined>
    <meta:user-defined meta:name="OVERHEIDop.versieInformatie"/>
  </office:meta>
</office:document-meta>
</file>