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24 nieuwe fietskluizen bij Station Amsterdam Lelylaan</text:p>
            <text:p text:style-name="common-al">Zaakadres: </text:p>
            <text:p text:style-name="common-al">Datum ontvangst: 01-06-2026</text:p>
            <text:p text:style-name="common-al">Zaaknummer: Z2026-024003</text:p>
            <text:p text:style-name="common-al">DSO-nummer: 20260601007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28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003</meta:user-defined>
    <meta:user-defined meta:name="DCTERMS.abstract">plaatsen van 24 nieuwe fietskluizen bij Station Amsterdam Lelylaan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280</meta:user-defined>
    <meta:user-defined meta:name="OVERHEIDop.GmbID/DC.identifier">gmb-2026-288280</meta:user-defined>
    <meta:user-defined meta:name="OVERHEIDop.versieInformatie"/>
  </office:meta>
</office:document-meta>
</file>