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25-115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6-2026</text:span> een besluit genomen op de aanvraag met zaaknummer 00500000105137 voor het bouwen van een recreatiewoning op locatie Bosruiterweg 25-115, 3894 H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2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137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Bosruiterweg 25-115, 3894 HA ZEE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79</meta:user-defined>
    <meta:user-defined meta:name="OVERHEIDop.GmbID/DC.identifier">gmb-2026-288279</meta:user-defined>
    <meta:user-defined meta:name="OVERHEIDop.versieInformatie"/>
  </office:meta>
</office:document-meta>
</file>