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96154442i0f0ef638-f4e9-4a63-a049-7eb001b5cf6d.png" manifest:media-type="image/x-eps"/>
  <manifest:file-entry manifest:full-path="Pictures/afb1219215775i10fa2928-adf1-4bcd-995a-1ae1c678b3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breiden parkeerverbod en aanpassen venstertijden Geldersedijk te Dirksland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77869</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Op de Geldersedijk in Dirksland geldt een parkeerverbod met verschillende venstertijden vanwege het innemen van diverse standplaatsen (waarvoor in totaal vier parkeerplaatsen zijn aangewezen) en de weekmarkt (waarvoor de hele parkeerstrook is aangewezen, uitgezonderd de twee vakken bij de laadpaal). Recent is gebleken dat het gewenst is om een extra parkeervak aan te wijzen voor het gebruik door standplaatshouders, waardoor er in totaal vijf parkeervakken zijn aangewezen voor standplaatshouders.</text:p>
            <text:p text:style-name="common-al">In het kader van deze aanpassing is ook de toegepaste bebording bekeken. Op dit moment is er een parkeerverbod ingesteld door middel van verkeersborden E01. Omdat er sprake is van indeling in parkeervakken, dient echter het verkeersbord E04 gebruikt te worden. Ook zijn de vakken voor standplaatshouders niet specifiek aangewezen. Met dit verkeersbesluit wordt beoogd deze fout in de bebording aan te passen.</text:p>
            <text:p text:style-name="common-al">Op dit moment zijn er vier verschillende venstertijden van toepassing. Uit overleg met de politie is gebleken dat het voortzetten van de huidige venstertijden en bebording kan leiden tot verwarring, hetgeen strijdig is met artikel 2 van het BABW. Daarom is besloten om op de dagen waarop standplaatsen ingenomen worden, één algemene venstertijd van 8:30 tot 17:00 in te stellen. Hiermee wordt het aantal verschillende venstertijden beperkt tot twee.</text:p>
            <text:p text:style-name="common-al">Met deze verkeersmaatregel wordt het in stand houden van de weg en de bruikbaarheid daarvan beoogd,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7">
              <text:list-item text:style-override="id1-3-2-2-1-17-1">
                <text:number>1.</text:number>
                <text:p text:style-name="al">Tot het intrekken van het parkeerverbod op de twaalf haakse parkeervakken aan de Geldersedijk in Dirksland, tegenover de woning met huisnummer 6, door het verwijderen van de verkeersborden E01 met onderborden met de tekst ‘geldt op zaterdag van 4:00-14:00, voor 4 parkeerplaatsen’ conform bijlage 1 van het RVV 1990;</text:p>
              </text:list-item>
              <text:list-item text:style-override="id1-3-2-2-1-17-2">
                <text:number>2.</text:number>
                <text:p text:style-name="al">Tot het intrekken van het parkeerverbod op de vier haakse parkeervakken aan de Geldersedijk in Dirksland, tegenover de woning met huisnummer 12, door het verwijderen van het verkeersbord E01 met onderbord met de tekst ‘Geldt op maandag van 8:30-12:30, geldt op dinsdag van 12:00-17:00, geldt op donderdag van 08:00-17:00, geldt op zaterdag van 4:00-14:00, voor 4 parkeerplaatsen’ conform bijlage 1 van het RVV 1990;</text:p>
              </text:list-item>
              <text:list-item text:style-override="id1-3-2-2-1-17-3">
                <text:number>3.</text:number>
                <text:p text:style-name="al">Tot het instellen van een parkeerverbod op zaterdagen van 4:00 tot 14:00, op de elf haakse parkeervakken aan de Geldersedijk in Dirksland, tegenover de woning met huisnummer 6, door het plaatsen van verkeersborden E04 met onderborden OB310 (onderborden met de tekst ‘parkeren verboden op zaterdag 4:00-14:00’) en onderborden OB501 resp. OB502 (onderborden met daarop een pijl) conform bijlage 1 van het RVV 1990;</text:p>
              </text:list-item>
              <text:list-item text:style-override="id1-3-2-2-1-17-4">
                <text:number>4.</text:number>
                <text:p text:style-name="al">Tot het instellen van een parkeerverbod op maandagen, dinsdagen en donderdagen van 8:30 tot 17:00 en op zaterdagen tussen 4:00 en 14:00, op de vijf haakse parkeervakken aan de Geldersedijk in Dirksland, tegenover de woning met huisnummer 12, door het plaatsen van verkeersborden E04 met onderborden OB310 (onderborden met de tekst ‘parkeren verboden op ma, di, do 8:30-17:00, zaterdag 4:00-14:00’) en onderborden OB501 (onderborden met daarop een pijl) conform bijlage 1 van het RVV 1990;</text:p>
              </text:list-item>
              <text:list-item text:style-override="id1-3-2-2-1-17-5">
                <text:number>5.</text:number>
                <text:p text:style-name="al">de verkeersmaatregel vast te leggen op de in de bijlage bij dit besluit opgenomen tekeningen met kenmerk Z-26-177869 d.d. 16-02-2026.</text:p>
              </text:list-item>
            </text:list>
            <text:p text:style-name="common-al"/>
            <text:p text:style-name="common-al"/>
            <text:p text:style-name="common-al">Aldus besloten te Middelharnis, 15 juni 2026</text:p>
            <text:p text:style-name="common-al">Namens burgemeester en wethouders van Goeree-Overflakkee,</text:p>
            <text:p text:style-name="common-al"/>
            <text:p text:style-name="common-al"/>
            <text:p text:style-name="common-al"/>
            <text:p text:style-name="common-al">Marco Krijgsman</text:p>
            <text:p text:style-name="common-al">teamleider Leefbaarheid en Wijk</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argumenten voor het bezwaar;</text:p>
              </text:list-item>
              <text:list-item text:style-override="id1-3-2-2-1-32-5">
                <text:number>e.</text:number>
                <text:p text:style-name="al">de handtekening van de indiener;</text:p>
              </text:list-item>
              <text:list-item text:style-override="id1-3-2-2-1-32-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p text:style-name="common-al"/>
            <text:p text:style-name="common-al">
            <text:span text:style-name="nadrukvet">Bijlage: Tekeningen</text:span>
          </text:p>
            <text:p text:style-name="common-al">
            <draw:frame><draw:text-box><text:section text:name="plaatje_id1-3-2-2-1-38-1" text:style-name="plaatje">
              <text:p text:style-name="illustratie_id1-3-2-2-1-38-1-1"><draw:frame draw:style-name="illustratie_id1-3-2-2-1-38-1-1" text:anchor-type="paragraph" svg:width="153mm" svg:height="107.67735849056602mm"><draw:image xlink:href="Pictures/afb1196154442i0f0ef638-f4e9-4a63-a049-7eb001b5cf6d.pn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53mm" svg:height="106.81132075471697mm"><draw:image xlink:href="Pictures/afb1219215775i10fa2928-adf1-4bcd-995a-1ae1c678b3f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2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Uitbreiden parkeerverbod en aanpassen venstertijden - Geldersedijk te Dirksl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7869</meta:user-defined>
    <meta:user-defined meta:name="OVERHEIDop.verkeersbordcode">E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Uitbreiden parkeerverbod en aanpassen venstertijden Geldersedijk te Dirksland</meta:user-defined>
    <meta:user-defined meta:name="DCTERMS.W3CDTF/DCTERMS.available">2026-06-17</meta:user-defined>
    <meta:user-defined meta:name="OVERHEIDop.externeBijlage">Tekening - Te verwijderen bebording|exb-2026-21209</meta:user-defined>
    <meta:user-defined meta:name="OVERHEIDop.externeBijlage">Tekening - Aan te brengen bebording|exb-2026-21210</meta:user-defined>
    <meta:user-defined meta:name="DCTERMS.W3CDTF/OVERHEIDop.jaargang">2026</meta:user-defined>
    <meta:user-defined meta:name="OVERHEIDop.publicationIssue">288278</meta:user-defined>
    <meta:user-defined meta:name="OVERHEIDop.GmbID/DC.identifier">gmb-2026-288278</meta:user-defined>
    <meta:user-defined meta:name="OVERHEIDop.versieInformatie"/>
  </office:meta>
</office:document-meta>
</file>