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kozijn aan de voorzijde van het huis aan de Nyckle Haismawei 16, 8915 DS Leeuwarden (OV-2026-0375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het kozijn aan de voorzijde van het huis aan de Nyckle Haismawei 16, 8915 DS Leeuwarden. Bij ons geregistreerd onder kenmerk: OV-2026-037584. De verzenddatum van de omgevingsvergunning is 15-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82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584</meta:user-defined>
    <dc:language>nl</dc:language>
    <meta:user-defined meta:name="OVERHEIDop.locatietype/OVERHEIDop.gebiedsmarkering">Punt</meta:user-defined>
    <meta:user-defined meta:name="DC.title">Verleende omgevingsvergunning voor het vervangen van het kozijn aan de voorzijde van het huis aan de Nyckle Haismawei 16, 8915 DS Leeuwarden (OV-2026-037584)</meta:user-defined>
    <meta:user-defined meta:name="DCTERMS.W3CDTF/DCTERMS.available">2026-06-17</meta:user-defined>
    <meta:user-defined meta:name="DCTERMS.W3CDTF/OVERHEIDop.jaargang">2026</meta:user-defined>
    <meta:user-defined meta:name="OVERHEIDop.publicationIssue">288276</meta:user-defined>
    <meta:user-defined meta:name="OVERHEIDop.GmbID/DC.identifier">gmb-2026-288276</meta:user-defined>
    <meta:user-defined meta:name="OVERHEIDop.versieInformatie"/>
  </office:meta>
</office:document-meta>
</file>