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ot eerste wijziging van de Controleverordening op het financiële beheer en op de inrichting van de financiële organisatie (artikel 213 Gemeentewet)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 </text:p>
            <text:p text:style-name="al"/>
            <text:p text:style-name="al">gelezen het voorstel van burgemeester en wethouders van 25-11-2025, dossiernummer 2715, </text:p>
            <text:p text:style-name="al"/>
            <text:p text:style-name="al">
            <text:span text:style-name="nadrukvet">Overwegende dat </text:span>
          </text:p>
            <text:list text:style-name="id1-3-2-1-1-6">
              <text:list-item text:style-override="id1-3-2-1-1-6-1">
                <text:number>•</text:number>
                <text:p text:style-name="al">het Besluit begroting en verantwoording provincies en gemeenten en het Besluit accountantscontrole decentrale overheden zijn gewijzigd;</text:p>
              </text:list-item>
              <text:list-item text:style-override="id1-3-2-1-1-6-2">
                <text:number>•</text:number>
                <text:p text:style-name="al">de percentages voor de goedkeuringstolerantie daarom moeten worden gewijzigd;</text:p>
              </text:list-item>
            </text:list>
            <text:p text:style-name="al"/>
            <text:p text:style-name="al"/>
            <text:p text:style-name="al">
            <text:span text:style-name="nadrukvet">Gelet op </text:span>
          </text:p>
            <text:p text:style-name="al">artikel 149 van de Gemeentewet en op artikel 213, eerste lid, van de Gemeentewet; </text:p>
            <text:p text:style-name="al"/>
            <text:p text:style-name="al">
            <text:span text:style-name="nadrukvet">Besluit</text:span>
          </text:p>
            <text:p text:style-name="al">vast te stellen de <text:span text:style-name="nadrukvet">Verordening tot eerste wijziging van de Controleverordening op het financiële beheer en op de inrichting van de financiële organisatie (artikel 213 Gemeentewet) gemeente Veenendaal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Controleverordening op het financiële beheer en op de inrichting van de financiële organisatie (artikel 213 Gemeentewet) gemeente Veenendaal wordt als volgt gewijzigd. </text:p>
            <text:p text:style-name="al"/>
            <text:list text:style-name="id1-3-2-2-1-4">
              <text:list-item text:style-override="id1-3-2-2-1-4-1">
                <text:number>A.</text:number>
                <text:p text:style-name="al">De tekst van het eerste lid van artikel 7 wordt vervangen door:</text:p>
                <text:p text:style-name="al"/>
                <text:p text:style-name="al">1. Bij de oordeelsvorming over de jaarrekening wordt ten minste de in het Besluit accountantscontrole decentrale overheden (Bado) geformuleerde goedkeuringstolerantie in acht genom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eze verordening treedt in werking op de dag na bekendmaking en werkt terug tot en met 1 januari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</text:p>
            <text:p text:style-name="al">Deze verordening wordt aangehaald als: 1e wijziging Controleverordening op het financiële beheer en op de inrichting van de financiële organisatie Veenendaal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2-1-2026.</text:p>
            <text:p text:style-name="al"/>
            <text:p text:style-name="al">Peter van Vugt </text:p>
            <text:p text:style-name="al">griffier </text:p>
            <text:p text:style-name="al"/>
            <text:p text:style-name="al">Gert-Jan Kats </text:p>
            <text:p text:style-name="al">burgemees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82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DC.source">artikel 213 van de Gemeentewet]|[1.0:c:BWBR0005416&amp;artikel=213&amp;g=2023-04-01</meta:user-defined>
    <meta:user-defined meta:name="DCTERMS.alternative">Controleverordening financiële beheer en organisatie (artikel 213 Gemeentewet) gemeente Veenendaal</meta:user-defined>
    <dc:language>nl</dc:language>
    <meta:user-defined meta:name="OVERHEIDop.locatietype/OVERHEIDop.gebiedsmarkering">Gemeente</meta:user-defined>
    <meta:user-defined meta:name="DC.title">Raadsbesluit tot vaststelling van de Controleverordening  op het financiële beheer en op de inrichting van de financiële organisatie (artikel 213 Gemeentewet) gemeente Veenenda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75</meta:user-defined>
    <meta:user-defined meta:name="OVERHEIDop.betreftRegeling">CVDR699071_2</meta:user-defined>
    <meta:user-defined meta:name="xs:date/OVERHEIDop.startdatum">2026-06-18</meta:user-defined>
    <meta:user-defined meta:name="OVERHEIDop.GmbID/DC.identifier">gmb-2026-288275</meta:user-defined>
    <meta:user-defined meta:name="OVERHEIDop.versieInformatie"/>
  </office:meta>
</office:document-meta>
</file>