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Lelystad Ambtshalve Besluit maatwerkvoorschriften  Energie Opslag Systeem  Locatie: Anthony Fokkerweg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ambtshalve maatwerkvoorschriften hebben opgelegd voor: </text:p>
            <text:p text:style-name="common-al"/>
            <text:p text:style-name="common-al">Omschrijving: Energie Opslag Systeem  </text:p>
            <text:p text:style-name="common-al">Aan: Smartlog Lelystad B.V.</text:p>
            <text:p text:style-name="common-al">Locatie: Anthony Fokkerweg in Lelystad</text:p>
            <text:p text:style-name="common-al">DSO verzoeknummer: 2025101601830  </text:p>
            <text:p text:style-name="common-al">Verzenddatum: 15 juni 2026</text:p>
            <text:p text:style-name="common-al">Kenmerk OFGV: Z2025-016278</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besluit? </text:span>
          </text:p>
            <text:p text:style-name="common-al">U kunt het college van burgemeester en wethouders van Lelystad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Bezwaarschriftencommissie, Postbus 91,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2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plan gemeente Lelystad Ambtshalve Besluit maatwerkvoorschriften  Energie Opslag Systeem  Locatie: Anthony Fokkerweg in Lelystad</meta:user-defined>
    <meta:user-defined meta:name="OVERHEIDop.datumEindeReactietermijn">2026-07-27</meta:user-defined>
    <meta:user-defined meta:name="OVERHEIDop.TilID/OVERHEIDop.terinzageleggingOP">til-2026-23660</meta:user-defined>
    <meta:user-defined meta:name="DCTERMS.W3CDTF/DCTERMS.available">2026-06-17</meta:user-defined>
    <meta:user-defined meta:name="DCTERMS.W3CDTF/OVERHEIDop.jaargang">2026</meta:user-defined>
    <meta:user-defined meta:name="OVERHEIDop.publicationIssue">288274</meta:user-defined>
    <meta:user-defined meta:name="OVERHEIDop.GmbID/DC.identifier">gmb-2026-288274</meta:user-defined>
    <meta:user-defined meta:name="OVERHEIDop.versieInformatie"/>
  </office:meta>
</office:document-meta>
</file>