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vangen van garageboxen door het plaatsen van betonnen prefab garageboxen, Heistraat 11 N tm Z 5121 JK Rijen 1138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vangen van garageboxen door het plaatsen van betonnen prefab garageboxen op het adres Heistraat 11 N tm Z 5121 JK Rijen. Verzenddatum besluit 15-06-2026 (113840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82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4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is verleend, het vervangen van garageboxen door het plaatsen van betonnen prefab garageboxen, Heistraat 11 N tm Z 5121 JK Rijen 1138405</meta:user-defined>
    <meta:user-defined meta:name="DCTERMS.W3CDTF/DCTERMS.available">2026-06-17</meta:user-defined>
    <meta:user-defined meta:name="DCTERMS.W3CDTF/OVERHEIDop.jaargang">2026</meta:user-defined>
    <meta:user-defined meta:name="OVERHEIDop.publicationIssue">288270</meta:user-defined>
    <meta:user-defined meta:name="OVERHEIDop.GmbID/DC.identifier">gmb-2026-288270</meta:user-defined>
    <meta:user-defined meta:name="OVERHEIDop.versieInformatie"/>
  </office:meta>
</office:document-meta>
</file>