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tandplaatsvergunning voor de verkoop van Kip en 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 januari 2026, standplaatsvergunning voor de verkoop van kip op donderdag van 13.00 - 18.00 uur voor de periode 20 januari 2026 tot en met 19 januari 2026 Baarle-Nassau, parkeerplaats St. Jansstraat (1132525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82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 standplaatsvergunning voor de verkoop van Kip en Mee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27</meta:user-defined>
    <meta:user-defined meta:name="OVERHEIDop.GmbID/DC.identifier">gmb-2026-28827</meta:user-defined>
    <meta:user-defined meta:name="OVERHEIDop.versieInformatie"/>
  </office:meta>
</office:document-meta>
</file>