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Zandpad 41, 3601NA Maarssen (MSN02 K 1752) - het realiseren van een nieuwbouw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6</text:p>
            <text:p text:style-name="common-al">Zaaknummer: Z2026-0000144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82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41</meta:user-defined>
    <meta:user-defined meta:name="DCTERMS.abstract">Betreft: Aanvraag op locatie nabij Zandpad 41, 3601NA Maarssen (MSN02 K 1752)</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Zandpad 41, 3601NA Maarssen (MSN02 K 1752) - het realiseren van een nieuwbouwwoning</meta:user-defined>
    <meta:user-defined meta:name="DCTERMS.W3CDTF/DCTERMS.available">2026-06-17</meta:user-defined>
    <meta:user-defined meta:name="DCTERMS.W3CDTF/OVERHEIDop.jaargang">2026</meta:user-defined>
    <meta:user-defined meta:name="OVERHEIDop.publicationIssue">288269</meta:user-defined>
    <meta:user-defined meta:name="OVERHEIDop.GmbID/DC.identifier">gmb-2026-288269</meta:user-defined>
    <meta:user-defined meta:name="OVERHEIDop.versieInformatie"/>
  </office:meta>
</office:document-meta>
</file>