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Karel de Grotelaan 7, 1861 KH Bergen (NH), het plaatsen van een erfafscheiding (hekwerk) (GAO 15-06), verzenddatum 15 juni 2026 (Z2026-000037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</text:span>
            <text:span text:style-name="nadrukvet">de aanvraag van de vergunning?</text:span>
          </text:p>
            <text:p text:style-name="common-al">Dan adviseren wij u om het plan eerst zelf met de aanvrager te bespreken. U kunt ook bij ons de aanvraag opvragen door een e-mail te sturen naar administratievth@debuch.nl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88265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265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265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732</meta:user-defined>
    <meta:user-defined meta:name="DCTERMS.abstract">Karel de Grotelaan 7, 1861 KH Bergen (NH), het plaatsen van een erfafscheiding (hekwerk) (GAO 15-06), verzenddatum 15 juni 2026 (Z2026-00003732)</meta:user-defined>
    <dc:language>nl</dc:language>
    <meta:user-defined meta:name="OVERHEIDop.locatietype/OVERHEIDop.gebiedsmarkering">Vlak</meta:user-defined>
    <meta:user-defined meta:name="DC.title">Gemeente Bergen, verlenging beslistermijn aanvraag omgevingsvergunning, Karel de Grotelaan 7, 1861 KH Bergen (NH), het plaatsen van een erfafscheiding (hekwerk) (GAO 15-06), verzenddatum 15 juni 2026 (Z2026-00003732)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265</meta:user-defined>
    <meta:user-defined meta:name="OVERHEIDop.GmbID/DC.identifier">gmb-2026-288265</meta:user-defined>
    <meta:user-defined meta:name="OVERHEIDop.versieInformatie"/>
  </office:meta>
</office:document-meta>
</file>