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580 appartementen met bedrijfsruimtes en parkeerkelder op het perceel Monitorweg 100 t/m 194 (even), Hoefseweg 301 t/m 657 (oneven), Internetlaan 1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580 appartementen met bedrijfsruimtes en parkeerkelder op het perceel Monitorweg 100 t/m 194 (even), Hoefseweg 301 t/m 657 (oneven), Internetlaan 1 t/m 138, 140 t/m 209, 211 t/m 294 en 296 t/m 367, Printerweg 300 te Amersfoort</text:span>
          </text:p>
            <text:p text:style-name="common-al">De Gemeente Amersfoort heeft op 15-06-2026 een omgevingsvergunning verleend voor het bouwen van 580 appartementen met bedrijfsruimtes en parkeerkelder op het perceel Monitorweg 100 t/m 194 (even), Hoefseweg 301 t/m 657 (oneven), Internetlaan 1 t/m 138, 140 t/m 209, 211 t/m 294 en 296 t/m 367, Printerweg 300 te Amersfoort, met kenmerk CLZ-000079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2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bouwen van 580 appartementen met bedrijfsruimtes en parkeerkelder op het perceel Monitorweg 100 t/m 194 (even), Hoefseweg 301 t/m 657 (oneven), Internetlaan 1 t/</meta:user-defined>
    <meta:user-defined meta:name="DCTERMS.W3CDTF/DCTERMS.available">2026-06-17</meta:user-defined>
    <meta:user-defined meta:name="DCTERMS.W3CDTF/OVERHEIDop.jaargang">2026</meta:user-defined>
    <meta:user-defined meta:name="OVERHEIDop.publicationIssue">288260</meta:user-defined>
    <meta:user-defined meta:name="OVERHEIDop.GmbID/DC.identifier">gmb-2026-288260</meta:user-defined>
    <meta:user-defined meta:name="OVERHEIDop.versieInformatie"/>
  </office:meta>
</office:document-meta>
</file>