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en verduurzamen van Stadsvilla Koetshuis (Rijksmonument), Ripperdastraat 8, 7511 J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15 juni 2026 een besluit genomen op de aanvraag met zaaknummer 0153Z2602-0158 voor het verbouwen en verduurzamen van Stadsvilla Koetshuis (Rijksmonument) op de locatie Ripperdastraat 8, 7511 J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25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5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5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2-0158</meta:user-defined>
    <dc:language>nl</dc:language>
    <meta:user-defined meta:name="OVERHEIDop.locatietype/OVERHEIDop.gebiedsmarkering">Punt</meta:user-defined>
    <meta:user-defined meta:name="DC.title">Kennisgeving besluit op aanvraag het verbouwen en verduurzamen van Stadsvilla Koetshuis (Rijksmonument), Ripperdastraat 8, 7511 JR Enschede</meta:user-defined>
    <meta:user-defined meta:name="DCTERMS.W3CDTF/DCTERMS.available">2026-06-24</meta:user-defined>
    <meta:user-defined meta:name="DCTERMS.W3CDTF/OVERHEIDop.jaargang">2026</meta:user-defined>
    <meta:user-defined meta:name="OVERHEIDop.publicationIssue">288259</meta:user-defined>
    <meta:user-defined meta:name="OVERHEIDop.GmbID/DC.identifier">gmb-2026-288259</meta:user-defined>
    <meta:user-defined meta:name="OVERHEIDop.versieInformatie"/>
  </office:meta>
</office:document-meta>
</file>