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sluitings- en schenktijd voor de uitzending van de WK-voetbalwedstrijd op 26 juni 2026 aan Dorpshuis De Phoenix Schaijk te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corrigeerde bekendmaking</text:span>
          </text:p>
            <text:p text:style-name="common-al">
            <text:span text:style-name="nadrukvet">Pastoor Van Winkelstraat 11, 5374BG Schaijk (Dorpshuis De Phoenix Schaijk)</text:span>
          </text:p>
            <text:list text:style-name="id1-3-2-1-1-3">
              <text:list-item text:style-override="id1-3-2-1-1-3-1">
                <text:number>-</text:number>
                <text:p text:style-name="al">Ontheffing sluitings- en schenktijd</text:p>
              </text:list-item>
              <text:list-item text:style-override="id1-3-2-1-1-3-2">
                <text:number>-</text:number>
                <text:p text:style-name="al">Ontheffing voor een niet toegestane bijeenkomst</text:p>
              </text:list-item>
            </text:list>
            <text:p text:style-name="common-al">Zaak 47424-2026</text:p>
            <text:p text:style-name="common-al">Was;</text:p>
            <text:p text:style-name="common-al">De burgemeester van de gemeente Maashorst heeft op 9 juni 2026 op grond van artikel 4, vierde lid, van de Alcoholwet juncto artikel 2:34e eerste lid, van de Algemene plaatselijke verordening ontheffing verleend van de sluitings- en schenktijd aan Dorpshuis De Phoenix Schaijk voor het uitzending van de WK-voetbalwedstrijd op 26 juni 2026 tot 04:00 uur. </text:p>
            <text:p text:style-name="common-al">De ontheffing is op 9 juni 2026 verzonden.</text:p>
            <text:p text:style-name="common-al">In de ontheffing is niet het juiste besloten en dit besluit is ingetrokken op 11 juni 2026.</text:p>
            <text:p text:style-name="common-al">Onderstaand is de juiste bekendmaking van de verleende ontheffing.</text:p>
            <text:p text:style-name="common-al">De burgemeester van de gemeente Maashorst heeft op 11 juni 2026 op grond van artikel 2:34c lid 1 van de Algemene Plaatselijke Verordening een ontheffing verleend van de sluitings- en schenktijd aan Dorpshuis De Phoenix Schaijk voor het uitzending van de WK-voetbalwedstrijd op 26 juni 2026 tot 04:00 uur. In hetzelfde besluit is er ook een ontheffing verleend op grond van art. 2:34d van de Algemene Plaatselijke Verordening voor het uitzenden van de WK-voetbalwedstrijden waarin het Nederlands elftal uitkomt op 14, 20 en 26 juni 2026.</text:p>
            <text:p text:style-name="common-al">De ontheffing is op 11 jun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2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7424-2026</meta:user-defined>
    <dc:language>nl</dc:language>
    <meta:user-defined meta:name="OVERHEIDop.locatietype/OVERHEIDop.gebiedsmarkering">Adres</meta:user-defined>
    <meta:user-defined meta:name="DC.title">Ontheffing van de sluitings- en schenktijd voor de uitzending van de WK-voetbalwedstrijd op 26 juni 2026 aan Dorpshuis De Phoenix Schaijk te Scha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52</meta:user-defined>
    <meta:user-defined meta:name="OVERHEIDop.GmbID/DC.identifier">gmb-2026-288252</meta:user-defined>
    <meta:user-defined meta:name="OVERHEIDop.versieInformatie"/>
  </office:meta>
</office:document-meta>
</file>