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65 woningen aan De Heijdalen ongenummerd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06-2026 een omgevingsvergunning verleend. De gemeente geeft hiermee toestemming voor het bouwen van 65 woningen aan De Heijdalen ongenummerd in Duizel. Het kenmerk van de gemeente voor deze zaak is 077086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824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4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4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8663</meta:user-defined>
    <meta:user-defined meta:name="DCTERMS.abstract">bouwen van 65 woningen</meta:user-defined>
    <dc:language>nl</dc:language>
    <meta:user-defined meta:name="OVERHEIDop.locatietype/OVERHEIDop.gebiedsmarkering">Vlak</meta:user-defined>
    <meta:user-defined meta:name="DC.title">Vergunning voor het bouwen van 65 woningen aan De Heijdalen ongenummerd in Duizel</meta:user-defined>
    <meta:user-defined meta:name="DCTERMS.W3CDTF/DCTERMS.available">2026-06-17</meta:user-defined>
    <meta:user-defined meta:name="DCTERMS.W3CDTF/OVERHEIDop.jaargang">2026</meta:user-defined>
    <meta:user-defined meta:name="OVERHEIDop.publicationIssue">288248</meta:user-defined>
    <meta:user-defined meta:name="OVERHEIDop.GmbID/DC.identifier">gmb-2026-288248</meta:user-defined>
    <meta:user-defined meta:name="OVERHEIDop.versieInformatie"/>
  </office:meta>
</office:document-meta>
</file>