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- en schenktijd aan Dorpshuis De Phoenix Schaijk voor het uitzending van de WK-voetbalwedstrijd op 26 juni 2026 aan Pastoor Van Winkelstraat 11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9 juni 2026 op grond van artikel 4, vierde lid, van de Alcoholwet juncto artikel 2:34e eerste lid, van de Algemene plaatselijke verordening ontheffing verleend van de sluitings- en schenktijd aan Dorpshuis De Phoenix Schaijk voor het uitzending van de WK-voetbalwedstrijd op 26 juni 2026 tot 04:00 uur. </text:p>
            <text:p text:style-name="common-al">De ontheffing is op 9 juni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82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424-2026</meta:user-defined>
    <dc:language>nl</dc:language>
    <meta:user-defined meta:name="OVERHEIDop.locatietype/OVERHEIDop.gebiedsmarkering">Adres</meta:user-defined>
    <meta:user-defined meta:name="DC.title">Ontheffing van de sluitings- en schenktijd aan Dorpshuis De Phoenix Schaijk voor het uitzending van de WK-voetbalwedstrijd op 26 juni 2026 aan Pastoor Van Winkelstraat 11 te Scha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46</meta:user-defined>
    <meta:user-defined meta:name="OVERHEIDop.GmbID/DC.identifier">gmb-2026-288246</meta:user-defined>
    <meta:user-defined meta:name="OVERHEIDop.versieInformatie"/>
  </office:meta>
</office:document-meta>
</file>