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Naan Indian Curry &amp; Grill h.o.d.n. Kasturi, Kostverlorenhof 62, 1183 H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juni 2026 een besluit genomen op de aanvraag. De vergunning is aangevraagd voor Naan Indian Curry &amp; Grill h.o.d.n. Kasturi op locatie Kostverlorenhof 62, 1183 H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6-00002698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27 jul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26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24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2698</meta:user-defined>
    <meta:user-defined meta:name="DCTERMS.abstract">Betreft:  besluit op locatie Kostverlorenhof 62, 1183 HG Amstelveen</meta:user-defined>
    <dc:language>nl</dc:language>
    <meta:user-defined meta:name="OVERHEIDop.locatietype/OVERHEIDop.gebiedsmarkering">Punt</meta:user-defined>
    <meta:user-defined meta:name="DC.title">Aanvraag vergunning toegekend voor Naan Indian Curry &amp; Grill h.o.d.n. Kasturi, Kostverlorenhof 62, 1183 HG Amstelve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42</meta:user-defined>
    <meta:user-defined meta:name="OVERHEIDop.GmbID/DC.identifier">gmb-2026-288242</meta:user-defined>
    <meta:user-defined meta:name="OVERHEIDop.versieInformatie"/>
  </office:meta>
</office:document-meta>
</file>