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18 t/m 24 juli 2026 - tijdens de Vierdaagsefeesten - Waalkade 17 6511 XP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6-2026</text:p>
            <text:p text:style-name="common-al">
            <text:span text:style-name="nadrukvet">Omschrijving: </text:span>Ontheffing art.35 Alcoholwet (Waalkade 17 6511 XP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17117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10-02-2026</text:p>
            <text:p text:style-name="common-al">
            <text:span text:style-name="nadrukvet">Definitieve beschikking verzonden: </text:span>15-06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7-07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juni 2026 tot en met 27 jul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17117/0966060e-66fc-42ff-ae44-cacc1109e35b.pdf" xlink:type="simple">https://besluitenapv.nijmegen.nl/ZD2600017117/0966060e-66fc-42ff-ae44-cacc1109e35b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8241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4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241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18 t/m 24 juli 2026 - tijdens de Vierdaagsefeesten - Waalkade 17 6511 XP te Nijmeg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8241</meta:user-defined>
    <meta:user-defined meta:name="OVERHEIDop.GmbID/DC.identifier">gmb-2026-288241</meta:user-defined>
    <meta:user-defined meta:name="OVERHEIDop.versieInformatie"/>
  </office:meta>
</office:document-meta>
</file>