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67494 - Gemeente Stadskanaal - Aanvraag omgevingsvergunning reguliere procedure voor het wijzigen van een uitweg, de Rail 63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0 januar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wijzigen van een uitwe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Uitweg maken, hebben of veranderen of het gebruik daarvan verander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882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6-167494 </meta:user-defined>
    <dc:language>nl</dc:language>
    <meta:user-defined meta:name="OVERHEIDop.locatietype/OVERHEIDop.gebiedsmarkering">Adres</meta:user-defined>
    <meta:user-defined meta:name="DC.title">Z-26-167494 - Gemeente Stadskanaal - Aanvraag omgevingsvergunning reguliere procedure voor het wijzigen van een uitweg, de Rail 63 in Stadskanaa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24</meta:user-defined>
    <meta:user-defined meta:name="OVERHEIDop.GmbID/DC.identifier">gmb-2026-28824</meta:user-defined>
    <meta:user-defined meta:name="OVERHEIDop.versieInformatie"/>
  </office:meta>
</office:document-meta>
</file>