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edrijfsgebouw naar vier units Handelsweg 11 (15-06-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mgevingsvergunning voor het splitsen van het bedrijfsgebouw naar vier units op de locatie Handelsweg 11, Vlissingen.</text:p>
            <text:p text:style-name="common-al">Het betreft een verleende omgevingsvergunning voor een bouwtechnische activiteit. </text:p>
            <text:p text:style-name="common-al"/>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common-al">Bezwaar </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2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litsen bedrijfsgebouw naar vier units Handelsweg 11 (15-06-2026)</meta:user-defined>
    <meta:user-defined meta:name="DCTERMS.W3CDTF/DCTERMS.available">2026-06-17</meta:user-defined>
    <meta:user-defined meta:name="DCTERMS.W3CDTF/OVERHEIDop.jaargang">2026</meta:user-defined>
    <meta:user-defined meta:name="OVERHEIDop.publicationIssue">288234</meta:user-defined>
    <meta:user-defined meta:name="OVERHEIDop.GmbID/DC.identifier">gmb-2026-288234</meta:user-defined>
    <meta:user-defined meta:name="OVERHEIDop.versieInformatie"/>
  </office:meta>
</office:document-meta>
</file>