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gitale kanalen gemeente Meerssen 2026</text:p>
      <text:section text:name="regeling_id1-3-2" text:style-name="regeling">
        <text:section text:name="aanhef_id1-3-2-1" text:style-name="aanhef">
          <text:section text:name="preambule_id1-3-2-1-1" text:style-name="preambule">
            <text:p text:style-name="al">Het college van burgemeester en wethouders van de gemeente Meerssen en de burgemeester van de gemeente Meerssen, ieder voor zover het de eigen bevoegdheid betreft, gelet op artikel 2:13, tweede lid, en artikel 2.14 van de Algemene wet bestuursrecht, besluiten vast te stellen het:</text:p>
            <text:p text:style-name="al"/>
            <text:p text:style-name="al">
            <text:span text:style-name="nadrukvet">Citeerwijze digitale kanalen gemeente Meerss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p text:style-name="al"/>
            <text:list text:style-name="id1-3-2-2-1-4">
              <text:list-item text:style-override="id1-3-2-2-1-4-1">
                <text:number>A.</text:number>
                <text:p text:style-name="al">
                <text:span text:style-name="nadrukcur">bericht</text:span>: een bericht als bedoeld in artikel 2:13, eerste lid, van de Algemene wet bestuursrecht.</text:p>
              </text:list-item>
              <text:list-item text:style-override="id1-3-2-2-1-4-2">
                <text:number>B.</text:number>
                <text:p text:style-name="al">
                <text:span text:style-name="nadrukcur">kanaal</text:span>: een door het bestuursorgaan aangegeven manier van elektronisch (digitaal) verzenden van berichten als bedoeld in artikel 2:13, tweede lid, van de Algemene wet bestuursrecht.</text:p>
              </text:list-item>
              <text:list-item text:style-override="id1-3-2-2-1-4-3">
                <text:number>C.</text:number>
                <text:p text:style-name="al">
                <text:span text:style-name="nadrukcur">inwoner(s)</text:span>: inwoners, ondernemers, maatschappelijke instellingen, (keten)partners en overige betrokkenen die bij de gemeente iets (aan)vragen of indienen.</text:p>
              </text:list-item>
              <text:list-item text:style-override="id1-3-2-2-1-4-4">
                <text:number>D.</text:number>
                <text:p text:style-name="al">
                <text:span text:style-name="nadrukcur">verzender</text:span>: inwoners, ondernemers, maatschappelijke instellingen, (keten)partners en overige betrokkenen die bij de gemeente iets (aan)vragen of indienen.</text:p>
              </text:list-item>
              <text:list-item text:style-override="id1-3-2-2-1-4-5">
                <text:number>E.</text:number>
                <text:p text:style-name="al">
                <text:span text:style-name="nadrukcur">digitaal verkeer</text:span>: digitaleberichten uitwisseling (communicatie) tussen inwoners, ondernemers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het doen van aanvragen of verzoeken voor producten en diensten verstrekt door bestuursorganen van de gemeente Meerssen, worden met dit besluit specifieke kanalen aangewezen in Bijlage 3: Overzicht kanalen per product/dienst gemeente Meerssen.</text:p>
              </text:list-item>
              <text:list-item text:style-override="id1-3-2-2-2-3">
                <text:number>2.</text:number>
                <text:p text:style-name="al">in de gevallen waar geen specifiek kanaal is aangewezen, is er een generiek webformulier in de vorm van een algemeen contactformulier beschikbaar.</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Zoals bedoeld in bedoeld in artikel 20.21 van de Omgevingswet gebruiken we het Omgevingsloket als kanaal voor berichten van producten en diensten die vallen onder de Omgevingswet.</text:p>
          </text:section>
          <text:section text:name="artikel_id1-3-2-2-4" text:style-name="artikel">
            <text:p text:style-name="artikel_kop_titel"><text:span text:style-name="artikel_kop_label">Artikel</text:span> <text:span text:style-name="artikel_kop_nr">4.</text:span> Kanaal gemeenschappelijke regelingen</text:p>
            <text:p text:style-name="al">Voor het indienen van officiële, elektronische berichten, zoals bedoeld in artikel 2.13 lid 1 Awb, bij organisaties die in delegatie of mandaat taken van de gemeente Meerssen uitvoeren, worden de elektronische kanalen aangewezen zoals die daarvoor door het Dagelijks Bestuur van die organisatie(s) zijn aangewezen.</text:p>
          </text:section>
          <text:section text:name="artikel_id1-3-2-2-5" text:style-name="artikel">
            <text:p text:style-name="artikel_kop_titel"><text:span text:style-name="artikel_kop_label">Artikel</text:span> <text:span text:style-name="artikel_kop_nr">5.</text:span> Initiatief gemeente</text:p>
            <text:p text:style-name="al">De gemeente Meerssen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text:p>
          </text:section>
          <text:section text:name="artikel_id1-3-2-2-6" text:style-name="artikel">
            <text:p text:style-name="artikel_kop_titel"><text:span text:style-name="artikel_kop_label">Artikel</text:span> <text:span text:style-name="artikel_kop_nr">6.</text:span> Inwerkingtreding besluit</text:p>
            <text:p text:style-name="al">Dit besluit treedt in werking op 1 januari 2026.</text:p>
          </text:section>
          <text:section text:name="artikel_id1-3-2-2-7" text:style-name="artikel">
            <text:p text:style-name="artikel_kop_titel"><text:span text:style-name="artikel_kop_label">Artikel</text:span> <text:span text:style-name="artikel_kop_nr">7.</text:span> Citeerwijze</text:p>
            <text:p text:style-name="al">Dit besluit moet worden geciteerd als: Aanwijzingsbesluit digitale kanalen gemeente Meerssen 2026.</text:p>
          </text:section>
        </text:section>
        <text:section text:name="regeling-sluiting_id1-3-2-3" text:style-name="regeling-sluiting">
          <text:section text:name="ondertekening_id1-3-2-3-1">
            <text:p><text:span text:style-name="functie">Besloten in de vergadering van het college van burgemeester en wethouders van 7 april 2026. </text:span></text:p>
          </text:section>
          <text:section text:name="ondertekening_id1-3-2-3-2">
            <text:p><text:span text:style-name="functie"/></text:p>
            <text:p><text:span text:style-name="functie">De gemeentesecretaris, </text:span></text:p>
            <text:p><text:span text:style-name="functie">dhr. S.A. Pickwell </text:span></text:p>
          </text:section>
          <text:section text:name="ondertekening_id1-3-2-3-3">
            <text:p><text:span text:style-name="functie"/></text:p>
            <text:p><text:span text:style-name="functie">De burgemeester,</text:span></text:p>
            <text:p><text:span text:style-name="functie">mr. J.M.L.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82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source">artikel 2:14 van de Algemene wet bestuursrecht]|[1.0:c:BWBR0005537&amp;artikel=2%3A14&amp;g=2026-01-01</meta:user-defined>
    <meta:user-defined meta:name="DCTERMS.alternative">Aanwijzingsbesluit digitale kanalen gemeente Meerssen 2026</meta:user-defined>
    <dc:language>nl</dc:language>
    <meta:user-defined meta:name="OVERHEIDop.locatietype/OVERHEIDop.gebiedsmarkering">Gemeente</meta:user-defined>
    <meta:user-defined meta:name="DC.title">Aanwijzingsbesluit digitale kanalen gemeente Meerssen 2026</meta:user-defined>
    <meta:user-defined meta:name="DCTERMS.W3CDTF/DCTERMS.available">2026-06-17</meta:user-defined>
    <meta:user-defined meta:name="DCTERMS.W3CDTF/OVERHEIDop.jaargang">2026</meta:user-defined>
    <meta:user-defined meta:name="OVERHEIDop.publicationIssue">288233</meta:user-defined>
    <meta:user-defined meta:name="OVERHEIDop.betreftRegeling">CVDR763007_1</meta:user-defined>
    <meta:user-defined meta:name="OVERHEIDop.GmbID/DC.identifier">gmb-2026-288233</meta:user-defined>
    <meta:user-defined meta:name="xs:date/OVERHEIDop.startdatum">2026-06-18</meta:user-defined>
    <meta:user-defined meta:name="OVERHEIDop.versieInformatie"/>
  </office:meta>
</office:document-meta>
</file>