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verwijderen van een gasstation RTE.30b017 en plaatsen van een nieuw districtstation, Zwarteweg 17 8112AC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12-2025</text:p>
            <text:p text:style-name="common-al">
            <text:span text:style-name="nadrukvet">Locatie:</text:span> Zwarteweg 17 8112AC Nieuw Heeten</text:p>
            <text:p text:style-name="common-al">
            <text:span text:style-name="nadrukvet">Zaakomschrijving:</text:span> het verwijderen van een gasstation RTE.30b017 en plaatsen van een nieuw districtstation</text:p>
            <text:p text:style-name="common-al">
            <text:span text:style-name="nadrukvet">Zaaknummer:</text:span> 0177ESUITE74919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ehandelen, regelen en meten van aardga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749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82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749192025</meta:user-defined>
    <meta:user-defined meta:name="DCTERMS.abstract">het verwijderen van een gasstation RTE.30b017 en plaatsen van een nieuw district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verwijderen van een gasstation RTE.30b017 en plaatsen van een nieuw districtstation, Zwarteweg 17 8112AC Nieuw Hee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823</meta:user-defined>
    <meta:user-defined meta:name="OVERHEIDop.GmbID/DC.identifier">gmb-2026-28823</meta:user-defined>
    <meta:user-defined meta:name="OVERHEIDop.versieInformatie"/>
  </office:meta>
</office:document-meta>
</file>