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Uitbreiding parkeerplaats Bremhorst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toepassen van grond</text:p>
            <text:p text:style-name="common-al">Locatie: parkeerplaats Bremhorst Sint-Oedenrode</text:p>
            <text:p text:style-name="common-al">DSO-kenmerk: 2026041000832</text:p>
            <text:p text:style-name="common-al">Zaaknummer: Z/503182</text:p>
            <text:p text:style-name="common-al">Datum ontvangen: 10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22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2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2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182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– Uitbreiding parkeerplaats Bremhorst Sint-Oedenro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22</meta:user-defined>
    <meta:user-defined meta:name="OVERHEIDop.GmbID/DC.identifier">gmb-2026-288222</meta:user-defined>
    <meta:user-defined meta:name="OVERHEIDop.versieInformatie"/>
  </office:meta>
</office:document-meta>
</file>