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 Vrankestraat 64 3036L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85</text:span>/<text:span text:style-name="nadrukvet">2026051102365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de winkel op de locatie Heer Vrankestraat 64 t/m 68, 3036L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2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85</meta:user-defined>
    <meta:user-defined meta:name="DCTERMS.abstract">Heer Vrankestraat 64-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 Vrankestraat 64 3036LH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19</meta:user-defined>
    <meta:user-defined meta:name="OVERHEIDop.GmbID/DC.identifier">gmb-2026-288219</meta:user-defined>
    <meta:user-defined meta:name="OVERHEIDop.versieInformatie"/>
  </office:meta>
</office:document-meta>
</file>