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Kerkstraat 30, 4581 BW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garage en de schuur slopen aan Kerkstraat 30, 4581 BW Vogelwaard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garage en de schuur slopen </text:p>
            <text:p text:style-name="common-al">Adres				: Kerkstraat 30, 4581 BW Vogelwaarde</text:p>
            <text:p text:style-name="common-al">Zaaknummer	: 06771041504</text:p>
            <text:p text:style-name="common-al">Verzenddatum	: 15-06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821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1041504</meta:user-defined>
    <meta:user-defined meta:name="DCTERMS.abstract">Buiten behandeling gestelde aanvraag Omgevingsvergunning voor de garage en de schuur slopen aan Kerkstraat 30, 4581 BW Vogelwaarde</meta:user-defined>
    <dc:language>nl</dc:language>
    <meta:user-defined meta:name="OVERHEIDop.locatietype/OVERHEIDop.gebiedsmarkering">Punt</meta:user-defined>
    <meta:user-defined meta:name="DC.title">Buiten behandeling gestelde aanvraag Omgevingsvergunning, Kerkstraat 30, 4581 BW Vogelwaar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17</meta:user-defined>
    <meta:user-defined meta:name="OVERHEIDop.GmbID/DC.identifier">gmb-2026-288217</meta:user-defined>
    <meta:user-defined meta:name="OVERHEIDop.versieInformatie"/>
  </office:meta>
</office:document-meta>
</file>