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abelgoot aan de voorkant van de woning, van Duvenvoordelaan 7, 2274 SW Voorburg - kenmerk 00002426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aanleggen van een kabelgoot aan de voorkant van de woning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5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821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1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1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26422</meta:user-defined>
    <dc:language>nl</dc:language>
    <meta:user-defined meta:name="OVERHEIDop.locatietype/OVERHEIDop.gebiedsmarkering">Punt</meta:user-defined>
    <meta:user-defined meta:name="DC.title">Aanvraag vergunning voor het aanleggen van een kabelgoot aan de voorkant van de woning, van Duvenvoordelaan 7, 2274 SW Voorburg - kenmerk 00002426422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215</meta:user-defined>
    <meta:user-defined meta:name="OVERHEIDop.GmbID/DC.identifier">gmb-2026-288215</meta:user-defined>
    <meta:user-defined meta:name="OVERHEIDop.versieInformatie"/>
  </office:meta>
</office:document-meta>
</file>