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't Teuthuus, Pampert 4: voor het organiseren van het evenement "Open Air 2026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Open Air 2026", bij t' Teuthuus aan de Pampert 4 in Coevorden op zaterdag 26 september 2026 van 14:00 uur tot 22:00 uur. </text:p>
            <text:p text:style-name="common-al"/>
            <text:p text:style-name="common-al">Het college van burgemeester en wethouders van Coevorden heeft een geluidsontheffing verleend op grond van artikel 4:6 lid 2 APV voor dit evenement bij t' Teuthuus, Pampert 4 in Coevorden op zaterdag 26 september 2026 van 14:00 uur tot 22:00 uur.</text:p>
            <text:p text:style-name="common-al"/>
            <text:p text:style-name="common-al">Tevens is er een ontheffing artikel 35 Alcoholwet verleend voor dit evenement op zaterdag 26 september 2026 van 14:00 uur tot 22:00 uur bij 't Teuthuus, Pampert 4 in Coevorden voor het schenken van zwak alcoholische dranken. </text:p>
            <text:p text:style-name="common-al"/>
            <text:p text:style-name="common-al">Verzonden op 15 juni 2026</text:p>
            <text:p text:style-name="common-al"/>
            <text:p text:style-name="common-al">Kenmerk 26837: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5 jun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821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't Teuthuus, Pampert 4: voor het organiseren van het evenement "Open Air 2026"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14</meta:user-defined>
    <meta:user-defined meta:name="OVERHEIDop.GmbID/DC.identifier">gmb-2026-288214</meta:user-defined>
    <meta:user-defined meta:name="OVERHEIDop.versieInformatie"/>
  </office:meta>
</office:document-meta>
</file>