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tot vloeistof verdichte gassen in opslagtanks op de locatie Nieuwland Parc 111 te Alblasserdam zaaknummer 90036318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tot vloeistof verdichte gassen in opslagtanks op de locatie Nieuwland Parc 1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82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tot vloeistof verdichte gassen in opslagtanks op de locatie Nieuwland Parc 111 te Alblasserdam zaaknummer 9003631811</meta:user-defined>
    <meta:user-defined meta:name="DCTERMS.W3CDTF/DCTERMS.available">2026-06-17</meta:user-defined>
    <meta:user-defined meta:name="DCTERMS.W3CDTF/OVERHEIDop.jaargang">2026</meta:user-defined>
    <meta:user-defined meta:name="OVERHEIDop.publicationIssue">288212</meta:user-defined>
    <meta:user-defined meta:name="OVERHEIDop.GmbID/DC.identifier">gmb-2026-288212</meta:user-defined>
    <meta:user-defined meta:name="OVERHEIDop.versieInformatie"/>
  </office:meta>
</office:document-meta>
</file>