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udeweg 153 2031CC Haarlem, 0392-2026-0064404, het intern verbouwen van het gebouw, verzonden 1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2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4404</meta:user-defined>
    <meta:user-defined meta:name="DCTERMS.abstract">het intern verbouw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udeweg 153 2031CC Haarlem, 0392-2026-0064404, het intern verbouwen van het gebouw, verzonden 15-06-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06</meta:user-defined>
    <meta:user-defined meta:name="OVERHEIDop.GmbID/DC.identifier">gmb-2026-288206</meta:user-defined>
    <meta:user-defined meta:name="OVERHEIDop.versieInformatie"/>
  </office:meta>
</office:document-meta>
</file>