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verleende vergunning (0193ESUITE2645582025) voor realiseren bijgebouw t.b.v. optimaliseren buitenruimte, Kuyerhuislaan 3A 8024PC Zwolle [Zaaknummer 0193ESUITE8483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6-2026</text:p>
            <text:p text:style-name="common-al">
            <text:span text:style-name="nadrukvet">Locatie:</text:span> Kuyerhuislaan 3A 8024PC Zwolle</text:p>
            <text:p text:style-name="common-al">
            <text:span text:style-name="nadrukvet">Zaakomschrijving:</text:span> het wijzigen van de verleende vergunning (0193ESUITE2645582025) voor het realiseren van een bijgebouw ten behoeve van het optimaliseren van de buitenruimte</text:p>
            <text:p text:style-name="common-al">
            <text:span text:style-name="nadrukvet">Zaaknummer:</text:span> 0193ESUITE848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8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2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48362026</meta:user-defined>
    <meta:user-defined meta:name="DCTERMS.abstract">het wijzigen van de verleende vergunning (0193ESUITE2645582025) voor het realiseren van een bijgebouw t.b.v. het optimaliseren van de buite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verleende vergunning (0193ESUITE2645582025) voor realiseren bijgebouw t.b.v. optimaliseren buitenruimte, Kuyerhuislaan 3A 8024PC Zwolle [Zaaknummer 0193ESUITE848362026]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04</meta:user-defined>
    <meta:user-defined meta:name="OVERHEIDop.GmbID/DC.identifier">gmb-2026-288204</meta:user-defined>
    <meta:user-defined meta:name="OVERHEIDop.versieInformatie"/>
  </office:meta>
</office:document-meta>
</file>