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passing spoorbrug, Wheredijk Spoor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5 besloten de aanvraag beschikking behandelen Omgevingswet voor Wheredijk Spoorbrug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rappen en bordessen op de bestaande Wherespoorbrug i.v.m. toegankelijkheid en ARBO veiligheid</text:p>
              </text:list-item>
            </text:list>
            <text:p text:style-name="common-al">de verzenddatum van deze beschikking is 31 december 2025</text:p>
            <text:p text:style-name="common-al">Zaaknummer: Z2025-0000464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47</meta:user-defined>
    <meta:user-defined meta:name="DCTERMS.abstract">Betreft:  besluit op locatie Wheredijk Spoorbrug te Purmerend</meta:user-defined>
    <dc:language>nl</dc:language>
    <meta:user-defined meta:name="OVERHEIDop.locatietype/OVERHEIDop.gebiedsmarkering">Vlak</meta:user-defined>
    <meta:user-defined meta:name="DC.title">Toestemming voor het project aanpassing spoorbrug, Wheredijk Spoorbrug te Purmerend</meta:user-defined>
    <meta:user-defined meta:name="OVERHEIDop.datumEindeReactietermijn">2026-02-11</meta:user-defined>
    <meta:user-defined meta:name="OVERHEIDop.terinzageleggingBG">https://jeleefomgeving.nl/inzien/001801582/6494401d-cb10-48ee-b3e5-f6c58257b4d9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82</meta:user-defined>
    <meta:user-defined meta:name="OVERHEIDop.GmbID/DC.identifier">gmb-2026-2882</meta:user-defined>
    <meta:user-defined meta:name="OVERHEIDop.versieInformatie"/>
  </office:meta>
</office:document-meta>
</file>