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4 bomen aan Egyptischedijk 17 5531N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4 bomen aan Egyptischedijk 17 5531NE Bladel. Het kenmerk van de gemeente voor deze zaak is ZBLA2026-0010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81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6-001012</meta:user-defined>
    <meta:user-defined meta:name="DCTERMS.abstract">rooi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4 bomen aan Egyptischedijk 17 5531NE Blad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95</meta:user-defined>
    <meta:user-defined meta:name="OVERHEIDop.GmbID/DC.identifier">gmb-2026-288195</meta:user-defined>
    <meta:user-defined meta:name="OVERHEIDop.versieInformatie"/>
  </office:meta>
</office:document-meta>
</file>