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rfmarkt 104, 2511 D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noord-westgevel van het pand Turfmarkt 104 ten behoeve van het realiseren van containerruimte/fietsenstalling en het veranderen van de zuid-oostgevel ten behoeve van kantoor-/opslagruimte</text:p>
            <text:p text:style-name="common-al"/>
            <text:p text:style-name="common-al">Ons kenmerk: VTH2026-6055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rfmarkt 104, 2511 D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8194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194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0553</meta:user-defined>
    <meta:user-defined meta:name="DCTERMS.abstract">het veranderen van de noord-westgevel van het pand Turfmarkt 104 ten behoeve van het realiseren van containerruimte/fietsenstalling en het veranderen van de zuid-oostgevel ten behoeve van kantoor-/opslagruimte</meta:user-defined>
    <dc:language>nl</dc:language>
    <meta:user-defined meta:name="OVERHEIDop.locatietype/OVERHEIDop.gebiedsmarkering">Punt</meta:user-defined>
    <meta:user-defined meta:name="DC.title">Omgevingsvergunning - Aangevraagd, Turfmarkt 104, 2511 DC 's-Gravenhag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194</meta:user-defined>
    <meta:user-defined meta:name="OVERHEIDop.GmbID/DC.identifier">gmb-2026-288194</meta:user-defined>
    <meta:user-defined meta:name="OVERHEIDop.versieInformatie"/>
  </office:meta>
</office:document-meta>
</file>