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weg De Ruijterkade t.h.v. nummers 120 t/m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objecten in de openbare ruimte voor een afvalproject voor GFT/E-afval en het tijdelijk hebben hiervan voor de periode van 1 jaar</text:p>
            <text:p text:style-name="common-al">Besluit: verleend</text:p>
            <text:p text:style-name="common-al">Besluit verzonden op: 10-06-2026</text:p>
            <text:p text:style-name="common-al">Zaakadres: openbare weg De Ruijterkade t.h.v. nummers 120 t/m 127</text:p>
            <text:p text:style-name="common-al">Zaaknummer: Z2026-009756</text:p>
            <text:p text:style-name="common-al">DSO-nummer: 2026030400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7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756</meta:user-defined>
    <meta:user-defined meta:name="DCTERMS.abstract">plaatsen van objecten in de openbare ruimte voor een afvalproject voor GFT/E-afval en het tijdelijk hebben hiervan voor de periode van 1 jaar</meta:user-defined>
    <dc:language>nl</dc:language>
    <meta:user-defined meta:name="DC.title">Besluit omgevingsvergunning reguliere procedure verleend openbare weg De Ruijterkade t.h.v. nummers 120 t/m 127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97</meta:user-defined>
    <meta:user-defined meta:name="OVERHEIDop.publicationIssue">288193</meta:user-defined>
    <meta:user-defined meta:name="OVERHEIDop.GmbID/DC.identifier">gmb-2026-288193</meta:user-defined>
    <meta:user-defined meta:name="OVERHEIDop.versieInformatie"/>
  </office:meta>
</office:document-meta>
</file>