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verlenen van een gehandicaptenparkeerplaats aan nabij De Zaling 1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parkeerplaats ontvangen. De aanvraag heeft dossiernummer CLZ-00007490 en is aangevraagd voor een gehandicaptenparkeerplaats voor kenteken JZL-33-N aan nabij De Zaling 12. Op deze aanvraag is op 15-06-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parkeerplaats voor gehandicapten te mogen gebrui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5-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1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90</meta:user-defined>
    <dc:language>nl</dc:language>
    <meta:user-defined meta:name="OVERHEIDop.locatietype/OVERHEIDop.gebiedsmarkering">Vlak</meta:user-defined>
    <meta:user-defined meta:name="DC.title">APV - verlenen van een gehandicaptenparkeerplaats aan nabij De Zaling 12</meta:user-defined>
    <meta:user-defined meta:name="DCTERMS.W3CDTF/DCTERMS.available">2026-06-17</meta:user-defined>
    <meta:user-defined meta:name="DCTERMS.W3CDTF/OVERHEIDop.jaargang">2026</meta:user-defined>
    <meta:user-defined meta:name="OVERHEIDop.publicationIssue">288191</meta:user-defined>
    <meta:user-defined meta:name="OVERHEIDop.GmbID/DC.identifier">gmb-2026-288191</meta:user-defined>
    <meta:user-defined meta:name="OVERHEIDop.versieInformatie"/>
  </office:meta>
</office:document-meta>
</file>