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constructie, Bollenhofsestraat 1, 3572VH Utrecht, GU-Z2026-0042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720</text:p>
            <text:p text:style-name="common-al">Toelichting: het wijzigen van de constructie</text:p>
            <text:p text:style-name="common-al">Datum ontvangst aanvraag: 1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8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720</meta:user-defined>
    <meta:user-defined meta:name="DCTERMS.abstract">Toelichting: het wijzigen van de constructie</meta:user-defined>
    <dc:language>nl</dc:language>
    <meta:user-defined meta:name="OVERHEIDop.locatietype/OVERHEIDop.gebiedsmarkering">Vlak</meta:user-defined>
    <meta:user-defined meta:name="DC.title">Aanvraag omgevingsvergunning, het wijzigen van de constructie, Bollenhofsestraat 1, 3572VH Utrecht, GU-Z2026-0042720</meta:user-defined>
    <meta:user-defined meta:name="OVERHEIDop.datumEindeReactietermijn">2026-03-12</meta:user-defined>
    <meta:user-defined meta:name="OVERHEIDop.terinzageleggingBG">https://jeleefomgeving.nl/inzien/002220647/77fc2897-f4ca-47ae-8c12-c10a494b6fb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19</meta:user-defined>
    <meta:user-defined meta:name="OVERHEIDop.GmbID/DC.identifier">gmb-2026-28819</meta:user-defined>
    <meta:user-defined meta:name="OVERHEIDop.versieInformatie"/>
  </office:meta>
</office:document-meta>
</file>