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rift 22, 1251CD te Laren, ingekomen 15 juni 2026 (zaaknummer OMG 2026-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Drift 22, 1251C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81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rift 22, 1251CD te Laren, ingekomen 15 juni 2026 (zaaknummer OMG 2026-0284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85</meta:user-defined>
    <meta:user-defined meta:name="OVERHEIDop.GmbID/DC.identifier">gmb-2026-288185</meta:user-defined>
    <meta:user-defined meta:name="OVERHEIDop.versieInformatie"/>
  </office:meta>
</office:document-meta>
</file>