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2-5-1-1">
      <style:table-column-properties/>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1">
      <style:table-column-properties/>
    </style:style>
  </office:automatic-styles>
  <office:body>
    <office:text>
      <text:p text:style-name="new_page_staatscourant"/>
      <text:p text:style-name="single-kop-titel">Derde wijziging Verordening maatschappelijke ondersteuning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28 april 2026;</text:p>
            <text:p text:style-name="al"/>
            <text:p text:style-name="al">overwegende dat:</text:p>
            <text:p text:style-name="al">er een overstap wordt gemaakt van resultaatgericht beschikken van huishoudelijke ondersteuning naar inspanningsgericht beschikken; </text:p>
            <text:p text:style-name="al"/>
            <text:p text:style-name="al">gelet op:</text:p>
            <text:p text:style-name="al">artikel 2.1.3 van de Wet maatschappelijke ondersteuning 2015;</text:p>
            <text:p text:style-name="al"/>
            <text:p text:style-name="al">
            <text:span text:style-name="nadrukvet">Besluit</text:span>
          </text:p>
            <text:p text:style-name="al"/>
            <text:p text:style-name="al">De derde wijziging Verordening maatschappelijke ondersteuning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2, lid 3 komt als volgt te luiden: </text:p>
            <text:p text:style-name="al">De bovengrens van de maatwerkvoorziening huishoudelijke ondersteuning wordt gevormd door de activiteiten en frequentie die volgen uit het actuele Normenkader huishoudelijke ondersteuning van bureau HHM.</text:p>
            <text:p text:style-name="al"/>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Een volledige overstap op het beschikken in tijd, betekent dat alle nieuwe indicaties HO en herindicaties HO in tijd worden uitgedrukt. De tijdsinzet moet -volgens de rechtspraak- worden bepaald aan de hand van een objectief normenkader. Bureau HHM heeft het Normenkader huishoudelijke ondersteuning ontwikkeld. Dit normenkader wordt in vrijwel alle gemeenten gehanteerd en is in de rechtspraak geaccepteerd als objectieve maatstaf voor het toekennen van huishoudelijke ondersteuning (HO). Dit normenkader bepaalt wat in een standaard huishouden de schoonmaakactiviteiten en de frequentie daarvan moeten zijn, om de woning schoon en leefbaar te houden. Verder geeft het normenkader aan welke ‘beïnvloedingsfactoren’ leiden tot verhoging of verlaging van de inzet. Hiermee kan de inzet worden afgestemd op de individuele woon- en leefsituatie van elke cliënt.</text:p>
                    <text:p text:style-name="table_al"/>
                    <text:p text:style-name="table_al">De meest actuele versie is het Normenkader 2025. Dit kan binnen de vijf Peelgemeenten worden gebruikt als bovengrens bij het toekennen van HO. Momenteel vindt er een doorontwikkeling plaats van dit normenkader voor een aantal gemeenten en regio’s, waaronder voor GR Peelgemeenten. Deze nieuwste versie zal vervolgens als maatstaf worden gehanteerd. Op termijn zal bureau HHM de nieuwste versie weer beschikbaar stellen aan alle gemeenten. Het actuele Normenkader huishoudelijke ondersteuning 2025 is reeds een bijlage bij de Nadere regels maatschappelijk ondersteuning. Het is daarbij opgenomen om te voorzien in de situatie dat de cliënt een beschikking in uren wenst in plaats van een resultaatgerichte beschikking. Nu helemaal afgestapt wordt van resultaatgericht beleid, zullen ook de Nadere regels maatschappelijke ondersteuning hierop worden aangepast.</text:p>
                    <text:p text:style-name="table_al"/>
                    <text:p text:style-name="table_al">In het oude artikellid werd verwezen naar een normenkader gebaseerd op de NEN 2075:2000. Deze NEN-normering hield verband met het resultaatgerichte beleid, waarin de reinheidseisen (gebaseerd op de NEN-normering) het te bereiken resultaat objectiveerden. Via de optische controles werd getoetst of het resultaat van de schoonmaakactiviteiten voldeed aan de reinheidseisen. Het Normenkader van bureau HHM is niet gebaseerd op deze NEN-normering. Ook de terminologie ‘kernactiviteiten, en/of taken’ in het artikel, is niet langer juist.</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2">
                    <text:p text:style-name="table_al">
                      <text:span text:style-name="nadrukvet">Bestaande tekst</text:span>
                    </text:p>
                  </table:table-cell>
                  <table:table-cell table:style-name="cell_frame_all" table:number-rows-spanned="1" table:number-columns-spanned="2">
                    <text:p text:style-name="table_al">
                      <text:span text:style-name="nadrukvet">Nieuwe tekst</text:span>
                    </text:p>
                  </table:table-cell>
                </table:table-row>
                <table:table-row table:style-name="row">
                  <table:table-cell table:style-name="cell_frame_all" table:number-rows-spanned="1" table:number-columns-spanned="2">
                    <text:p text:style-name="table_al">
                      <text:span text:style-name="nadrukvet">Artikel 3.2, lid 3</text:span>
                    </text:p>
                  </table:table-cell>
                  <table:table-cell table:style-name="cell_frame_all" table:number-rows-spanned="1" table:number-columns-spanned="2">
                    <text:p text:style-name="table_al">
                      <text:span text:style-name="nadrukvet">Artikel 3.2, lid 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De bovengrens van de maatwerkvoorziening huishoudelijke ondersteuning wordt gevormd door de activiteiten en frequentie die volgen uit het actuele Normenkader huishoudelijke ondersteuning van bureau HHM.</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Artikel 4.2, eerste lid, komt als volgt te luiden. </text:p>
            <text:p text:style-name="al">De maatwerkvoorziening HO wordt ingezet ter realisatie van het te bereiken resultaat ‘voeren van een huishouden’ en het meest in het bijzonder een ‘schoon en leefbaar huis’ en “schone en draagbare kleding” zoals gesteld in artikel 3.1. Objectief gezien betekent ‘schoon’ dat leefvertrekken schoon moeten zijn volgens algemeen gebruikelijke hygiënische normen. Leefbaar staat daarbij voor opgeruimd en functioneel. Een schoon en leefbaar huis is echter voor iedereen anders en betekent een omgeving waarin iemand zich prettig voelt. De maatwerkvoorziening HO zal in beginsel aansluiten bij het niveau van schoon en opgeruimd dat de cliënt gewend is. De bovengrens van de inzet wordt bepaald door wat objectief geldt als schoon en leefbaar.</text:p>
            <text:p text:style-name="al"/>
            <text:section text:name="table_id1-3-2-2-2-5" text:style-name="table">
              <text:p text:style-name="table_top"/>
              <table:table table:style-name="tgroup">
                <table:table-column table:style-name="id1-3-2-2-2-5-1-1"/>
                <table:table-row table:style-name="row">
                  <table:table-cell table:style-name="cell_frame_all" table:number-rows-spanned="1" table:number-columns-spanned="1">
                    <text:p text:style-name="table_al">Via het landelijk geaccepteerde Normenkader huishoudelijke ondersteuning is genormeerd welke activiteiten en frequentie nodig zijn om een standaard huishouden schoon en leefbaar te houden. Elke woon- en leefsituatie is echter anders, en het doel is niet (langer) om elke cliënt te voorzien van een schoon en leefbaar huis volgens een standaard norm. De nadruk ligt in eerste instantie op het niveau van schoon en leefbaar dat de cliënt zelf belangrijk vindt voor zijn eigen woon- en leefsituatie. De objectieve bovengrens wordt daarbij gevormd door het Normenkader huishoudelijke ondersteuning, dat beschrijft wat schoon en leefbaar is en welke activiteiten (in welke frequentie) nodig zijn om een standaard huishouden schoon en leefbaar te houden. Het kan in de praktijk dus voorkomen, dat een cliënt huishoudelijke ondersteuning eens per twee weken voldoende vindt, terwijl er volgens het Normenkader wekelijks zou moeten worden gepoetst. In die situatie biedt de verordening de mogelijkheid om de inzet af te stemmen met de cliënt, en de afgestemde inzet op te nemen in de beschikking.</text:p>
                    <text:p text:style-name="table_al">De beschikte tijd is verder afhankelijk van de uitkomst van een activerend gesprek, waarin de Wmo-consulent samen met de cliënt en/of zijn mantelzorgers verkent welke taken in het huishouden de cliënt zelf -eventueel met hulpmiddelen of een andere aanpak- zelf kan verrichten, of wat zijn netwerk voor cliënt kan betekenen. Het behoud van zelfredzaamheid staat in de Wet maatschappelijke ondersteuning 2015 immers voorop. </text:p>
                  </table:table-cell>
                </table:table-row>
              </table:table>
              <text:p text:style-name="table_bottom"/>
            </text:section>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cell_frame_all" table:number-rows-spanned="1" table:number-columns-spanned="2">
                    <text:p text:style-name="table_al">
                      <text:span text:style-name="nadrukvet">Bestaande tekst</text:span>
                    </text:p>
                  </table:table-cell>
                  <table:table-cell table:style-name="cell_frame_all" table:number-rows-spanned="1" table:number-columns-spanned="2">
                    <text:p text:style-name="table_al">
                      <text:span text:style-name="nadrukvet">Nieuwe tekst</text:span>
                    </text:p>
                  </table:table-cell>
                </table:table-row>
                <table:table-row table:style-name="row">
                  <table:table-cell table:style-name="cell_frame_all" table:number-rows-spanned="1" table:number-columns-spanned="2">
                    <text:p text:style-name="table_al">
                      <text:span text:style-name="nadrukvet">Artikel 4.2, lid 1</text:span>
                    </text:p>
                  </table:table-cell>
                  <table:table-cell table:style-name="cell_frame_all" table:number-rows-spanned="1" table:number-columns-spanned="2">
                    <text:p text:style-name="table_al">
                      <text:span text:style-name="nadrukvet">Artikel 4.2, lid 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maatwerkvoorziening HO wordt ingezet ter realisatie van het te bereiken resultaat “voeren van een huishouden” en het meest in het bijzonder een “schoon en leefbaar huis” en “schone en draagbare kleding” zoals gesteld in artikel 3.1. Een schoon huis betekent dat de leefvertrekken schoon moeten zijn volgens algemeen gebruikelijke hygiënische normen. Leefbaar staat voor opgeruimd en function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De maatwerkvoorziening HO wordt ingezet ter realisatie van het te bereiken resultaat ‘voeren van een huishouden’ en het meest in het bijzonder een ‘schoon en leefbaar huis’ en “schone en draagbare kleding” zoals gesteld in artikel 3.1. Objectief gezien betekent ‘schoon’ dat leefvertrekken schoon moeten zijn volgens algemeen gebruikelijke hygiënische normen. Leefbaar staat daarbij voor opgeruimd en functioneel. Een schoon en leefbaar huis is echter voor iedereen anders en betekent een omgeving waarin iemand zich prettig voelt. De maatwerkvoorziening HO zal in beginsel aansluiten bij het niveau van schoon en opgeruimd dat de cliënt gewend is. De bovengrens van de inzet wordt bepaald door wat objectief geldt als schoon en leefbaar.</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ldus gewijzigde verordening treedt in werking op de dag na publicatie.</text:p>
              </text:list-item>
              <text:list-item text:style-override="id1-3-2-2-3-3">
                <text:number>2.</text:number>
                <text:p text:style-name="al">Op resultaatgerichte beschikkingen van huishoudelijke ondersteuning blijft de verordening van toepassing zoals die gold tot inwerkingtreding van de gewijzigde verordening.</text:p>
              </text:list-item>
            </text:list>
            <text:p text:style-name="al"/>
            <text:section text:name="table_id1-3-2-2-3-5" text:style-name="table">
              <text:p text:style-name="table_top"/>
              <table:table table:style-name="tgroup">
                <table:table-column table:style-name="id1-3-2-2-3-5-1-1"/>
                <table:table-row table:style-name="row">
                  <table:table-cell table:style-name="cell_frame_all" table:number-rows-spanned="1" table:number-columns-spanned="1">
                    <text:p text:style-name="table_al">Na inwerkingtreding van de gewijzigde verordening vinden nieuwe indicaties voor HO en verlengingen van indicaties voor HO plaats in tijd, overeenkomstig de gewijzigde verordening. De oude versie van de verordening blijft van toepassing op resultaatgerichte indicaties, totdat deze zijn omgezet naar indicaties in tijd. Maar het kan ook zijn dat resultaatgerichte beschikkingen nog tijdelijk worden verlengd, en ook dan blijft de oude versie van verordening hierop van toepassing.</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4 juni 2026.</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de voorzit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81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Zorg en gezondheid | Organisatie en beleid</meta:user-defined>
    <meta:user-defined meta:name="DC.source">artikel 149 van de Gemeentewet]|[1.0:c:BWBR0005416&amp;artikel=149&amp;g=2019-01-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source">artikel 5.4 van het Uitvoeringsbesluit Wmo 2015]|[1.0:c:BWBR0035733&amp;artikel=5.4&amp;g=2019-12-03</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6-06-17</meta:user-defined>
    <meta:user-defined meta:name="DCTERMS.W3CDTF/OVERHEIDop.jaargang">2026</meta:user-defined>
    <meta:user-defined meta:name="OVERHEIDop.publicationIssue">288184</meta:user-defined>
    <meta:user-defined meta:name="OVERHEIDop.betreftRegeling">CVDR635063_4</meta:user-defined>
    <meta:user-defined meta:name="xs:date/OVERHEIDop.startdatum">2026-06-18</meta:user-defined>
    <meta:user-defined meta:name="OVERHEIDop.GmbID/DC.identifier">gmb-2026-288184</meta:user-defined>
    <meta:user-defined meta:name="OVERHEIDop.versieInformatie"/>
  </office:meta>
</office:document-meta>
</file>