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oning Willem III-laan 1 a, 1261AC te Blaricum, ingekomen 14 juni 2026 (zaaknummer OMG 2026-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Koning Willem III-laan 1 a, 1261A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81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oning Willem III-laan 1 a, 1261AC te Blaricum, ingekomen 14 juni 2026 (zaaknummer OMG 2026-0283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82</meta:user-defined>
    <meta:user-defined meta:name="OVERHEIDop.GmbID/DC.identifier">gmb-2026-288182</meta:user-defined>
    <meta:user-defined meta:name="OVERHEIDop.versieInformatie"/>
  </office:meta>
</office:document-meta>
</file>