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plaatsen van de erfafscheiding en het verplaatsen van een fietsenstalling op de locatie Velthuijsenlaan 2, 1251KL te Laren, ingekomen 14 juni 2026 (zaaknummer OMG 2026-028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en verplaatsen van de erfafscheiding en het verplaatsen van een fietsenstalling op de locatie Velthuijsenlaan 2, 1251K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1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plaatsen van de erfafscheiding en het verplaatsen van een fietsenstalling op de locatie Velthuijsenlaan 2, 1251KL te Laren, ingekomen 14 juni 2026 (zaaknummer OMG 2026-0282)</meta:user-defined>
    <meta:user-defined meta:name="DCTERMS.W3CDTF/DCTERMS.available">2026-06-17</meta:user-defined>
    <meta:user-defined meta:name="DCTERMS.W3CDTF/OVERHEIDop.jaargang">2026</meta:user-defined>
    <meta:user-defined meta:name="OVERHEIDop.publicationIssue">288180</meta:user-defined>
    <meta:user-defined meta:name="OVERHEIDop.GmbID/DC.identifier">gmb-2026-288180</meta:user-defined>
    <meta:user-defined meta:name="OVERHEIDop.versieInformatie"/>
  </office:meta>
</office:document-meta>
</file>