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ergieopslagsysteem op de locatie Eemweg 31 A, 3755LC te Eemnes, ingekomen 12 juni 2026 (zaaknummer OMG 2026-0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energieopslagsysteem op de locatie Eemweg 31 A, 3755LC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81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energieopslagsysteem op de locatie Eemweg 31 A, 3755LC te Eemnes, ingekomen 12 juni 2026 (zaaknummer OMG 2026-0281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79</meta:user-defined>
    <meta:user-defined meta:name="OVERHEIDop.GmbID/DC.identifier">gmb-2026-288179</meta:user-defined>
    <meta:user-defined meta:name="OVERHEIDop.versieInformatie"/>
  </office:meta>
</office:document-meta>
</file>