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oyergracht Zuid 3 B, 3755MX te Eemnes, het realiseren van een paardenbak (zaaknummer OMG 2026-0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paardenbak op de locatie Goyergracht Zuid 3 B, 3755MX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12 juni 2026 besloten de beslistermijn op de aanvraag te verlengen met een termijn van maximaal zes weken.</text:p>
            <text:p text:style-name="common-al">Waarschijnlijk neemt de gemeente uiterlijk 26 jul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817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Goyergracht Zuid 3 B, 3755MX te Eemnes, het realiseren van een paardenbak (zaaknummer OMG 2026-0207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78</meta:user-defined>
    <meta:user-defined meta:name="OVERHEIDop.GmbID/DC.identifier">gmb-2026-288178</meta:user-defined>
    <meta:user-defined meta:name="OVERHEIDop.versieInformatie"/>
  </office:meta>
</office:document-meta>
</file>