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Fazantenhof 54, 3755EJ te Eemnes (zaaknummer OMG 2026-0174)</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12 juni 2026. De gemeente geeft hiermee toestemming voor het plaatsen van een dakkapel aan de voorzijde op de locatie Fazantenhof 54, 3755EJ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eemnes.nl/bezwaar-maken-besluit-gemeente" xlink:type="simple">www.eemnes.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8817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7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7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Fazantenhof 54, 3755EJ te Eemnes (zaaknummer OMG 2026-0174)</meta:user-defined>
    <meta:user-defined meta:name="DCTERMS.W3CDTF/DCTERMS.available">2026-06-17</meta:user-defined>
    <meta:user-defined meta:name="DCTERMS.W3CDTF/OVERHEIDop.jaargang">2026</meta:user-defined>
    <meta:user-defined meta:name="OVERHEIDop.publicationIssue">288177</meta:user-defined>
    <meta:user-defined meta:name="OVERHEIDop.GmbID/DC.identifier">gmb-2026-288177</meta:user-defined>
    <meta:user-defined meta:name="OVERHEIDop.versieInformatie"/>
  </office:meta>
</office:document-meta>
</file>