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Aartseveen 46, 3755VD te Eemnes (zaaknummer OMG 2026-017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2 juni 2026. De gemeente geeft hiermee toestemming voor het plaatsen van een dakkapel aan de voorzijde op de locatie Aartseveen 46, 3755V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81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Aartseveen 46, 3755VD te Eemnes (zaaknummer OMG 2026-0173)</meta:user-defined>
    <meta:user-defined meta:name="DCTERMS.W3CDTF/DCTERMS.available">2026-06-17</meta:user-defined>
    <meta:user-defined meta:name="DCTERMS.W3CDTF/OVERHEIDop.jaargang">2026</meta:user-defined>
    <meta:user-defined meta:name="OVERHEIDop.publicationIssue">288175</meta:user-defined>
    <meta:user-defined meta:name="OVERHEIDop.GmbID/DC.identifier">gmb-2026-288175</meta:user-defined>
    <meta:user-defined meta:name="OVERHEIDop.versieInformatie"/>
  </office:meta>
</office:document-meta>
</file>