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pand en uitbreiden van het zorgbedrijf, Blokzijlseweg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Blokzijlseweg 8, 8371VG Scheerwolde</text:p>
            <text:p text:style-name="common-al">
            <text:span text:style-name="nadrukvet">Zaakomschrijving:</text:span> het herbouwen van een pand en uitbreiden van het zorgbedrijf</text:p>
            <text:p text:style-name="common-al">
            <text:span text:style-name="nadrukvet">Zaaknummer:</text:span> Z2026-000057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7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7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81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05</meta:user-defined>
    <meta:user-defined meta:name="DCTERMS.abstract">het herbouwen van een pand en uitbreiden van het zorg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pand en uitbreiden van het zorgbedrijf, Blokzijlseweg in Scheerwol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74</meta:user-defined>
    <meta:user-defined meta:name="OVERHEIDop.GmbID/DC.identifier">gmb-2026-288174</meta:user-defined>
    <meta:user-defined meta:name="OVERHEIDop.versieInformatie"/>
  </office:meta>
</office:document-meta>
</file>