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WK wedstrijden Café ‘t Swaentje’ op zondag 14 juni 2026 van 21.30 uur tot 30 minuten na afloop van de betreffende wedstrijd en zaterdag 20 juni 2026 van 18.30 uur tot 23.30 uur aan Stationsstraat 1 (terras) te 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beschikking is genomen.</text:p>
            <text:p text:style-name="common-al">Evenement WK wedstrijden Café ‘t Swaentje, Stationsstraat 1 (terras), 6001 CJ te Weert, zondag 14 juni 2026 van 21.30 uur tot 30 minuten na afloop van de betreffende wedstrijd en zaterdag 20 juni 2026 van 18.30 uur tot 23.30 uur, verlening evenementenvergunning d.d. 09 juni 2026.</text:p>
            <text:p text:style-name="common-al">
            <text:span text:style-name="nadrukvet">Besluit in het kader van de Algemene Plaatselijke Verordening (APV)</text:span>
          </text:p>
            <text:p text:style-name="common-al">Bent u het met dit besluit niet eens, dan kunt u (als u belanghebbende bent) hiertegen bezwaar maken. U kunt schriftelijk of digitaal bezwaar indienen. Dit bezwaarschrift stuurt u naar de burgemeester van de gemeente Weert, Postbus 950, 6000AZ of digitaal door een e-mail te sturen naar het e-mailadres <text:a xlink:href="mailto:gemeente@weert.nl" xlink:type="simple">gemeente@weert.nl</text:a>.</text:p>
            <text:p text:style-name="common-al">In het bezwaarschrift schrijft u tegen welk besluit u bezwaar maakt en waarom u het niet eens bent met het besluit. Denkt u eraan dat u het bezwaarschrift (digitaal)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81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2026</meta:user-defined>
    <dc:language>nl</dc:language>
    <meta:user-defined meta:name="OVERHEIDop.locatietype/OVERHEIDop.gebiedsmarkering">Adres</meta:user-defined>
    <meta:user-defined meta:name="DC.title">Toestemming voor het evenement ‘WK wedstrijden Café ‘t Swaentje’ op zondag 14 juni 2026 van 21.30 uur tot 30 minuten na afloop van de betreffende wedstrijd en zaterdag 20 juni 2026 van 18.30 uur tot 23.30 uur aan Stationsstraat 1 (terras) te Weert</meta:user-defined>
    <meta:user-defined meta:name="DCTERMS.W3CDTF/DCTERMS.available">2026-06-17</meta:user-defined>
    <meta:user-defined meta:name="DCTERMS.W3CDTF/OVERHEIDop.jaargang">2026</meta:user-defined>
    <meta:user-defined meta:name="OVERHEIDop.publicationIssue">288164</meta:user-defined>
    <meta:user-defined meta:name="OVERHEIDop.GmbID/DC.identifier">gmb-2026-288164</meta:user-defined>
    <meta:user-defined meta:name="OVERHEIDop.versieInformatie"/>
  </office:meta>
</office:document-meta>
</file>