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 &amp; Breakfast aan de Narderherne 15, 9005 MB Wergea (OV-2026-0374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d &amp; Breakfast aan de Narderherne 15, 9005 MB Wergea. Bij ons geregistreerd onder kenmerk: OV-2026-037428. De verzenddatum van de omgevingsvergunning is 15-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1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7428</meta:user-defined>
    <dc:language>nl</dc:language>
    <meta:user-defined meta:name="OVERHEIDop.locatietype/OVERHEIDop.gebiedsmarkering">Punt</meta:user-defined>
    <meta:user-defined meta:name="DC.title">Verleende omgevingsvergunning voor het realiseren van een Bed &amp; Breakfast aan de Narderherne 15, 9005 MB Wergea (OV-2026-037428)</meta:user-defined>
    <meta:user-defined meta:name="DCTERMS.W3CDTF/DCTERMS.available">2026-06-17</meta:user-defined>
    <meta:user-defined meta:name="DCTERMS.W3CDTF/OVERHEIDop.jaargang">2026</meta:user-defined>
    <meta:user-defined meta:name="OVERHEIDop.publicationIssue">288162</meta:user-defined>
    <meta:user-defined meta:name="OVERHEIDop.GmbID/DC.identifier">gmb-2026-288162</meta:user-defined>
    <meta:user-defined meta:name="OVERHEIDop.versieInformatie"/>
  </office:meta>
</office:document-meta>
</file>