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rk Heziuslaan 28 5591A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476125</text:span>.</text:p>
            <text:p text:style-name="common-al">De zaak betreft locatie Dirk Heziuslaan 28 5591AB Heeze en heeft de omschrijving "Verbouwen woning". De vergunning is verleend.</text:p>
            <text:p text:style-name="common-al">Het besluit betreft de volgende onderdelen: Bouwen (omgevingsplan)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6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81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125</meta:user-defined>
    <meta:user-defined meta:name="DCTERMS.abstract">Verbouwen woning Dirk Heziuslaan 28 te Heeze</meta:user-defined>
    <dc:language>nl</dc:language>
    <meta:user-defined meta:name="OVERHEIDop.locatietype/OVERHEIDop.gebiedsmarkering">Vlak</meta:user-defined>
    <meta:user-defined meta:name="DC.title">Besluit aanvraag omgevingsvergunning Dirk Heziuslaan 28 5591AB Heez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59</meta:user-defined>
    <meta:user-defined meta:name="OVERHEIDop.GmbID/DC.identifier">gmb-2026-288159</meta:user-defined>
    <meta:user-defined meta:name="OVERHEIDop.versieInformatie"/>
  </office:meta>
</office:document-meta>
</file>