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Johan Broedeletstraat 41 1064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twee zelfstandige woonruimten 41A en 41B uit één zelfstandige woonruimte 41</text:p>
            <text:p text:style-name="common-al">Zaakadres: Johan Broedeletstraat 41 1064AA Amsterdam</text:p>
            <text:p text:style-name="common-al">Datum ontvangst: 21-05-2026</text:p>
            <text:p text:style-name="common-al">Zaaknummer: Z2026-022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347</meta:user-defined>
    <meta:user-defined meta:name="DCTERMS.abstract">het vormen van de twee zelfstandige woonruimten 41A en 41B uit één zelfstandige woonruimte 41</meta:user-defined>
    <dc:language>nl</dc:language>
    <meta:user-defined meta:name="OVERHEIDop.locatietype/OVERHEIDop.gebiedsmarkering">Punt</meta:user-defined>
    <meta:user-defined meta:name="DC.title">Aanvraag woonvormingsvergunning Johan Broedeletstraat 41 1064AA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57</meta:user-defined>
    <meta:user-defined meta:name="OVERHEIDop.GmbID/DC.identifier">gmb-2026-288157</meta:user-defined>
    <meta:user-defined meta:name="OVERHEIDop.versieInformatie"/>
  </office:meta>
</office:document-meta>
</file>